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000d68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kumenická bohoslužba</text:span></text:p>
      <text:p text:style-name="P1"><text:span text:style-name="T1">Dt 10,12-22</text:span></text:p>
      <text:p text:style-name="P1"><text:span text:style-name="T1">Ž 80</text:span></text:p>
      <text:p text:style-name="P1"><text:span text:style-name="T1">Lk 4,16-21</text:span></text:p>
      <text:p text:style-name="P1"><text:span text:style-name="T1">Ř 13,8-12</text:span></text:p>
      <text:p text:style-name="P1"/>
      <text:p text:style-name="P2"><text:span text:style-name="T1">V onom textu z knihy Deuteronomium, který jsme slyšeli ve SZ čtení, nasloucháme Mojžíšově řeči před vstupem Božího lidu do zaslíbené země. Hodně se mě tento obraz objevuje před očima právě v těchto dnech, kdy se ohlížíme a vyjadřujeme vděčnost mnohým lidem, kteří se zasloužili o vytvoření Československé republiky před 100 lety. Hodně se mi ten obraz objevuje před očima, protože právě v knize Deuteronomium je krásně skloubené ohlížení i výhled dopředu. Výhled k životu v zaslíbené zemi. </text:span></text:p>
      <text:p text:style-name="P2"><text:span text:style-name="T1">Vyvedení z otroctví v Egyptě do zaslíbené země je ústředním starozákonním motivem. Ono vyvedení samotné je vděčně připomínáno, je zdrojem povzbuzení a naděje. Život v zaslíbené zemi je vnímám jako veliký dar. Nikoliv jako samozřejmost. Není samozřejmé, že se lidé budou mít v tomto darovaném dobře. „Nyní tedy, Izraeli, co od tebe požaduje Hospodin, tvůj Bůh? Jen aby ses bál Hospodina, svého Boha, chodil po všech jeho cestách, miloval ho a sloužil Hospodinu, svému Bohu, celým svým srdcem a celou svou duší, abys dbal na Hospodinova přikázání a nařízení, která ti dnes udílím, aby s tebou bylo dobře.“ Podmínkou života v Zaslíbené zemi je poslušnost a služba Hospodinu. Dobře – ale co to znamená? Co prakticky znamená tato služba? Vždyť ve jménu Hospodina bylo a je až příliš často nadřazováno dogma nad nouzí člověka. Co tedy znamená sloužit Hospodinu?</text:span></text:p>
      <text:p text:style-name="P2"><text:span text:style-name="T1">Kniha Deuteronomium vyhmátla geniálně tento problém a řeší ho tím, že jasně pojmenovává Boží podstatu. „Vždyť Hospodin, váš Bůh, je Bůh bohů a Pán pánů, Bůh veliký, všemocný a vzbuzující bázeň, který nebere ohled na osobu a nepřijímá úplatek, </text:span><text:span text:style-name="T3">ale zjednává právo sirotku a vdově, miluje hosta a dává mu chléb a šat.</text:span><text:span text:style-name="T1">“ Poslouchat Hospodina tedy neznamená dodržování náboženských řádů, ale velice prostá věc: „Milujte tedy hosta, neboť jste byli hosty v egyptské zemi.“</text:span></text:p>
      <text:p text:style-name="P2"><text:span text:style-name="T1">Tak. Jednoduché a jasné. Ale – ono se to nedařilo. Celou zvěstí Božího lidu se ve Starém zákoně táhne jako červená nit selhání právě v této podobě služby. Všechno ostatní fungovalo, ale tady docházelo k opakovanému selhávání. Využití moci ve svůj prospěch na úkor těch slabých. Lítají v tom úplně všichni – dobrý král David, který je </text:span><text:soft-page-break/><text:span text:style-name="T1">prototypem poslušného Božího služebníka i špatný král Achab, který zřetelně vsadil na logiku moci. Proroci si mohou plíce vymluvit, ale je to marné. Tak nemá vypadat život v zaslíbené zemi. Výsledek je jasný – budete ji muset opustit. Nešťastné, tragické. Protože my víme, že ani nám se nedaří naplňovat onu lidskost, ke které Hospodin vyzývá. I my máme radost, že žijeme v prostoru, se kterým se můžeme identifikovat, slavíme to – ale zároveň jsme plni úzkosti, protože víme, že selháváme v onom nejzákladnějším poslání, které jsme dostali – být jeden druhému člověkem. „Milujte tedy hosta, neboť jste byli hosty v egyptské zemi.“</text:span></text:p>
      <text:p text:style-name="P2"><text:span text:style-name="T1">Hodně jsem váhal, jestli toto téma otevřít v tak krásnou chvíli, ale ona paralela radosti z toho, že jsme ve „své“ zaslíbené zemi a příběhem Božího lidu je příliš zřetelná. Jsou až příliš zřetelné paralely uzavírání sluchu před hlasem potřebných. A nám je z toho uprostřed vší té slávy smutno. Protože krásné vzpomínky tak trochu blednou tváří v tvář naší neschopnosti naplnit prostor, který nám byl svěřen, lidskostí. </text:span></text:p>
      <text:p text:style-name="P2"><text:span text:style-name="T1">Ale biblické svědectví nekončí povzdechem. Nekončí smutným konstatováním, že lidské sobectví a slabost prostě zničí každý pokus o něco krásného. Nezůstává u ohlédnutí za krásnou možností, kterou byl návrat do zaslíbené země. Nezavírá výhled. Krásně to vyjádřil apoštol Pavel ve svém listu do Říma: „Noc pokročila, den se přiblížil.“ Nejsou tu pouze vzpomínky. Je tu budoucnost.</text:span></text:p>
      <text:p text:style-name="P2"><text:span text:style-name="T1">A tato budoucnost je zřetelně vyjádřena ve zvěsti Ježíše z Nazareta. Ten oddíl, který jsme dnes slyšeli, je u evangelisty Lukáše zasazen jako Ježíšova programová řeč. „Podali mu knihu proroka Izaiáše; otevřel ji a nalezl místo, kde je psáno: '</text:span><text:bookmark-start text:name="__DdeLink__15_862787489"/><text:span text:style-name="T1">Duch Hospodinův jest nade mnou; proto mne pomazal, abych přinesl chudým radostnou zvěst; poslal mne, abych vyhlásil zajatcům propuštění a slepým vrácení zraku, abych propustil zdeptané na svobodu, abych vyhlásil léto milosti Hospodinovy.</text:span><text:bookmark-end text:name="__DdeLink__15_862787489"/><text:span text:style-name="T1">'“ Je zřetelné, že Boží záměr s člověkem, Boží důraz v dějinách, se nezměnil. Pán Bůh to nevzdal, nevyhodnotil svůj projekt se svým stvořením jako marný. Podtrhuje to tím, že posílá v Ježíši z Nazareta ujištění všem těm, kteří mají pocit, že jsou naprostými outsidery, na kterých nikomu nezáleží, že v Božích plánech mají své výrazné místo, že v Božích plánech má jejich život budoucnost. Celé toto ujištění je podtrženo až neskutečnými slovy: „Dnes se splnilo toto Písmo, které jste právě slyšeli.“ </text:span></text:p>
      <text:p text:style-name="P2"><text:span text:style-name="T1">Bylo by hezké v tuto chvíli skončit. Bylo by hezké skončit ujištěním, které zaznívá na mnoha místech Lukášova evangelia. „Dnes přišlo spasení </text:span><text:soft-page-break/><text:span text:style-name="T1">do tohoto domu.“ Ale kdybychom to udělali, přidali bychom pouze další krásný příběh k těm mnoha krásným příběhům, které si v těchto dnech připomínáme. Protože bychom zamlčeli jednu zásadní událost – Ježíš z Nazareta byl ukřižován. Ona pomoc člověku se proti nejrůznějším dogmatům neprosadila. Zemřela na kříži. Jakoby se znovu opakovala situace se zaslíbenou zemí. Byli jsme v ní – ale odmítli jsme její hodnoty a výsledkem jsou pouhé nostalgické vzpomínky. Řečeno s pohledem upřeným na 1. republiku – odmítli jsme Masarykův ideál humanitní a s obdivem vzhlížíme k ideálu úspěchu práce a řádu Tomáše Bati. </text:span></text:p>
      <text:p text:style-name="P2"><text:span text:style-name="T1">Ale biblické svědectví nekončí na kříži. Nekončí marností. Ono skutečně otevírá výhled naděje. Protože někteří tvrdili a tvrdí, že Ježíš z Nazareta byl vzkříšen. Že se Pán Bůh přiznal k jeho zvěsti jako ke svému záměru s člověkem a pro člověka. </text:span><text:span text:style-name="T2">A proto má smysl slavit. Proto má smysl děkovat. Proto má smysl se těšit z prostoru, ve kterém žijeme. Navzdory tomu, že si často nerozumíme, že se neshodneme. Protože jsme směli přijmout </text:span><text:span text:style-name="T1">zásadní svědectví pro ty, kteří jsou odmítáni i pro nás, kteří jsme náchylní k tvrzení, že není možné vytvářet prostor, který by byl otevřený člověku ve vší jeho různosti. Kde bychom dříve naslouchali než soudili, kde bychom ujišťovali druhé i sebe, že život každého má hodnotu. Má smysl se o to snažit, <text:s/>protože za každým z nás Pán Bůh poslal a posílá Ježíše z Nazareta se svým evangeliem lidskosti. „Duch Hospodinův jest nade mnou; proto mne pomazal, abych přinesl chudým radostnou zvěst; poslal mne, abych vyhlásil zajatcům propuštění a slepým vrácení zraku, abych propustil zdeptané na svobodu, abych vyhlásil léto milosti Hospodinovy.“ <text:s text:c="18"/>Ame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19:51</meta:creation-date>
    <dc:language>cs-CZ</dc:language>
    <dc:date>2018-10-28T17:27:12.308918293</dc:date>
    <meta:editing-cycles>12</meta:editing-cycles>
    <meta:editing-duration>PT1H16M46S</meta:editing-duration>
    <meta:generator>LibreOffice/5.2.7.2$Linux_X86_64 LibreOffice_project/20m0$Build-2</meta:generator>
    <meta:document-statistic meta:table-count="0" meta:image-count="0" meta:object-count="0" meta:page-count="3" meta:paragraph-count="15" meta:word-count="1023" meta:character-count="6452" meta:non-whitespace-character-count="5412"/>
  </office:meta>
</office:document-meta>
</file>